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ovodom natječaja za popunu radnog mjesta<text:s/><text:span text:style-name="T2">nastavnika<text:s/></text:span><text:span text:style-name="T3">fizike<text:s/></text:span>na<text:s/>neodređeno<text:s/>nepuno radno vrijeme, objavljenog dana 17.12.2020. godine na web stranici I. gimnazije te u Hrvatskom zavodu za<text:s/>zapošljavanje, obavještavamo sve zainteresirane kandidate da je izabran kandidat<text:s/>Nenad Heinrich. Dokumente koji su priloženi uz ponudu kandidati mogu podići u Tajništvu škole.</text:p>
      <text:p text:style-name="Normal">Povodom natječaja za popunu radnog mjesta<text:s/>nastavnika/ce etike na<text:s/>određeno<text:s/>nepuno radno vrijeme, objavljenog dana 17.12.2020. godine na web stranici I. gimnazije te u Hrvatskom zavodu za zapošljavanje, obavještavamo sve zainteresirane kandidate da je izabrana kandidatkinja<text:s/>Josipa Dvoraček. Dokumente koji su priloženi uz ponudu kandidati mogu<text:s/>podići u Tajništvu škole.</text:p>
      <text:p text:style-name="Normal">Povodom natječaja za popunu radnog mjesta nastavnika/ce<text:span text:style-name="T4"><text:s/></text:span><text:span text:style-name="T5">biologije i kemije</text:span><text:s/>(biologija neodređeno nepuno vrijeme, kemija određeno nepuno vrijeme), objavljenog dana 17.12.2020. godine na web stranici I. gimnazije te u Hrvatskom zavodu za zapošljavanje, obavještavamo sve zainteresirane kandidate da je izabran kandidat<text:s/>Dragan Rašić, prof. Dokumente koji su priloženi uz ponudu kandidati mogu podići u Tajništvu ško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ca</meta:initial-creator>
    <dc:creator>korisnik</dc:creator>
    <meta:creation-date>2021-01-22T09:30:00Z</meta:creation-date>
    <dc:date>2021-01-22T09:30:00Z</dc:date>
    <meta:print-date>2020-10-20T11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