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ovodom natječaja za popunu radnog mjesta<text:s/><text:span text:style-name="T2">nastavnika engleskog</text:span><text:s/>na određeno<text:s/>puno radno vrijeme, objavljenog dana 1.9.2020. godine na web stranici I. gimnazije te u Hrvatskom zavodu za zapošljavanje, obavještavamo sve zainteresirane kandidate da je izabran kandidat<text:s/>Šadi Sanuri Opatić. Dokumente koji su priloženi uz ponudu kandidati mogu podići u Tajništvu škole.</text:p>
      <text:p text:style-name="Normal">Povodom natječaja za popunu radnog mjesta<text:s/><text:span text:style-name="T3">spremačice</text:span><text:s/>na neodređeno puno radno vrijeme, objavljenog dana 7.9.2020. godine na web stranici I. gimnazije te u Hrvatskom zavodu za zapošljavanje, obavještavamo sve zainteresirane kandidate da je izabrana kandidatkinja Milica Gustetić. Dokumente koji su priloženi uz ponudu kandidati mogu podići u Tajništvu škole.</text:p>
      <text:p text:style-name="Normal">Povodom natječaja za popunu radnog mjesta nastavnika<text:span text:style-name="T4"><text:s/></text:span><text:span text:style-name="T5">tjelesne i zdravstvene kulture</text:span><text:s/>na<text:s/>neodređeno nepuno radno vrijeme, objavljenog dana 15.9.2020. godine na web stranici I. gimnazije te u<text:s/>Hrvatskom zavodu za zapošljavanje, obavještavamo sve zainteresirane kandidate da je izabran kandidat<text:s/>Hrvoje Jambrešić, prof. Dokumente koji su priloženi uz ponudu kandidati mogu podići u Tajništvu škole.</text:p>
      <text:p text:style-name="Normal">Povodom natječaja za popunu radnog mjesta nastavnika<text:s/><text:span text:style-name="T6">eng</text:span><text:span text:style-name="T7">leskog<text:s/></text:span><text:span text:style-name="T8">i španjolskog<text:s/></text:span><text:span text:style-name="T9">jezika</text:span><text:s/>na određeno puno radno vrijeme, objavljenog dana 15.9.2020. godine na web stranici I. gimnazije te u Hrvatskom zavodu za zapošljavanje, obavještavamo sve zainteresirane kandidate da<text:s/>je izabrana kandidatkinja<text:s/>Mihaela Morduš, prof.<text:s/>Dokumente koji su priloženi uz ponudu kandidati mogu podići u Tajništvu škole.</text:p>
      <text:p text:style-name="Normal">Povodom natječaja za popunu radnog mjesta nastavnika<text:s/><text:span text:style-name="T10">matematike<text:s/></text:span>na<text:s/>određeno puno radno vrijeme, objavljenog dana 15.9.2020. godine na web stranici I. gimnazije te u Hrvatskom zavodu za zapošljavanje, obavještavamo sve zainteresirane kandidate da je izabrana kandidatkinja<text:s/>Petra Lešković. Dokumente koji su priloženi uz ponudu kandidati mogu podići u Tajništvu škole.</text:p>
      <text:p text:style-name="Normal">Povodom natječaja za popunu radnog mjesta nastavnika<text:s/><text:span text:style-name="T11">hrvatskog</text:span><text:span text:style-name="T12"><text:s/></text:span>na određeno<text:s/>nepuno radno vrijeme, objavljenog dana 15.9.2020. godine na web stranici I. gimnazije te u Hrvatskom zavodu za zapošljavanje, obavještavamo sve zainteresirane kandidate da je izabrana kandidatkinja<text:s/>Nikolina Vrkić. Dokumente koji su priloženi uz ponudu kandidati mogu podići u Tajništvu ško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ca</meta:initial-creator>
    <dc:creator>korisnik</dc:creator>
    <meta:creation-date>2020-10-20T11:40:00Z</meta:creation-date>
    <dc:date>2020-10-20T11:40:00Z</dc:date>
    <meta:print-date>2020-10-20T11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9" meta:row-count="15" meta:non-whitespace-character-count="1909"/>
  </office:meta>
</office:document-meta>
</file>